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 svg:font-family="Verdana, 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0pt" style:font-size-asian="10pt" style:font-size-complex="10pt"/>
    </style:style>
    <style:style style:name="P2" style:family="paragraph" style:parent-style-name="Text_20_body" style:list-style-name="L1">
      <style:text-properties style:font-name="Times New Roman" fo:font-size="10pt" style:font-size-asian="10pt" style:font-size-complex="10pt"/>
    </style:style>
    <style:style style:name="P3" style:family="paragraph" style:parent-style-name="Text_20_body" style:list-style-name="L2">
      <style:text-properties style:font-name="Times New Roman" fo:font-size="10pt" style:font-size-asian="10pt" style:font-size-complex="10pt"/>
    </style:style>
    <style:style style:name="P4" style:family="paragraph" style:parent-style-name="Text_20_body" style:list-style-name="L3">
      <style:text-properties style:font-name="Times New Roman" fo:font-size="10pt" style:font-size-asian="10pt" style:font-size-complex="10pt"/>
    </style:style>
    <style:style style:name="P5" style:family="paragraph" style:parent-style-name="Text_20_body">
      <style:text-properties style:font-name="Times New Roman" fo:font-size="12pt" fo:font-weight="bold" officeooo:rsid="0010b258" officeooo:paragraph-rsid="0010b258" style:font-size-asian="12pt" style:font-weight-asian="bold" style:font-size-complex="12pt" style:font-weight-complex="bold"/>
    </style:style>
    <style:style style:name="T1" style:family="text">
      <style:text-properties fo:font-variant="normal" fo:text-transform="none" fo:color="#3e4443" style:font-name="Verdana" fo:font-size="8.25pt" fo:letter-spacing="normal" fo:font-style="normal"/>
    </style:style>
    <style:style style:name="T2" style:family="text">
      <style:text-properties fo:font-variant="normal" fo:text-transform="none" fo:color="#3e4443" style:font-name="Verdana" fo:font-size="8.25pt" fo:letter-spacing="normal" fo:font-style="normal" fo:font-weight="normal"/>
    </style:style>
    <style:style style:name="T3" style:family="text">
      <style:text-properties officeooo:rsid="0010b258"/>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he Tervisekeskus</text:p>
      <text:p text:style-name="P1">Rehe hotelli Tervisekeskuses on Teil võimalik osa saada mitmesugustest lõõgastavatest ja tervislikest protseduuridest. Nautige neid ja laske teistel enda eest hoolitseda! <text:line-break/>Lõdvestuge - see on aeg Teile ja Teie kehale! Eemalduge argimuredest ja keskenduge puhkamisele.<text:line-break/><text:line-break/>Meeldiv ja lõõgastav puhkus on Teile tagatud, kui järgite järgnevaid soovitusi ja nõuandeid:</text:p>
      <text:list xml:id="list6294803391911960232" text:style-name="L1">
        <text:list-item>
          <text:p text:style-name="P2">broneerige protseduuride ajad eelnevalt ette</text:p>
        </text:list-item>
        <text:list-item>
          <text:p text:style-name="P2">saabuge protseduuridele 5-10 min varem, et saaksite rahulikult ümber riietuda ning lõõgastumiseks häälestuda,</text:p>
        </text:list-item>
        <text:list-item>
          <text:p text:style-name="P2">võtke alati protseduuridele minnes kaasa vahetusjalanõud ja käterätik,</text:p>
        </text:list-item>
        <text:list-item>
          <text:p text:style-name="P2">riietuge protseduurile minnes mugavalt, eemaldage kõik ehted ja käekell, mis võiksid muuta protseduuri läbiviimise valulikuks või ebameeldivaks,</text:p>
        </text:list-item>
        <text:list-item>
          <text:p text:style-name="P2">kogu keha haaravate protseduuride, näiteks massaaži, erinevate vannide, kehahoolduste jms teostamiseks tuleb lahti rõivastuda,</text:p>
        </text:list-item>
        <text:list-item>
          <text:p text:style-name="P2">enda maksimaalseks heaoluks teavitage protseduuri tegijat protseduuri mugavusest ja probleemsematest kohtadest, teavitage sellest, kas Teil on külm või soe, kas protseduur on valulik või mitte,</text:p>
        </text:list-item>
        <text:list-item>
          <text:p text:style-name="P2">viibides Tervisekeskuse üldkasutatavates ruumides rääkige vaikselt - nii ei sega Te teisi külalisi ning nemad ei sega Teid,</text:p>
        </text:list-item>
        <text:list-item>
          <text:p text:style-name="P2">ärge jätke kaasas olevaid lapsi järelvalveta,</text:p>
        </text:list-item>
        <text:list-item>
          <text:p text:style-name="P2">protseduurid ei sobi kokku alkoholi ja uimastitega! Teenindajal on õigus keelduda alkoholi- ja uimastijoobes kliendi teenindamisest ning eelnevalt broneeritud ja tasutud teenuste eest raha ei tagastata.</text:p>
        </text:list-item>
      </text:list>
      <text:p text:style-name="P1">Protseduurid ei ole soovitatavad eelneva arstliku kontrollita järgnevate seisundite ja haiguste puhul: </text:p>
      <text:list xml:id="list8718176793776448108" text:style-name="L2">
        <text:list-item>
          <text:p text:style-name="P3">südame ja vereringe probleemid, kõrge või madal vererõhk,</text:p>
        </text:list-item>
        <text:list-item>
          <text:p text:style-name="P3">kasvajad,</text:p>
        </text:list-item>
        <text:list-item>
          <text:p text:style-name="P3">rasedus,</text:p>
        </text:list-item>
        <text:list-item>
          <text:p text:style-name="P3">osteoporoos,</text:p>
        </text:list-item>
        <text:list-item>
          <text:p text:style-name="P3">diabeet,</text:p>
        </text:list-item>
        <text:list-item>
          <text:p text:style-name="P3">astma,</text:p>
        </text:list-item>
        <text:list-item>
          <text:p text:style-name="P3">neerude ja teiste siseelundite haigused,</text:p>
        </text:list-item>
        <text:list-item>
          <text:p text:style-name="P3">epilepsia,</text:p>
        </text:list-item>
        <text:list-item>
          <text:p text:style-name="P3">psühhootilised seisundid,</text:p>
        </text:list-item>
        <text:list-item>
          <text:p text:style-name="P3">kalduvus verejooksudele,</text:p>
        </text:list-item>
        <text:list-item>
          <text:p text:style-name="P3">verehaigused,</text:p>
        </text:list-item>
        <text:list-item>
          <text:p text:style-name="P3">AIDS või HIV. </text:p>
        </text:list-item>
      </text:list>
      <text:p text:style-name="P1">Protseduurid ei ole lubatud järgmiste tervislike seisundite ja haiguste puhul: </text:p>
      <text:list xml:id="list5925574473755173633" text:style-name="L3">
        <text:list-item>
          <text:p text:style-name="P4">palavik ja/või viirusinfektsioon või mõni muu äge haigus,</text:p>
        </text:list-item>
        <text:list-item>
          <text:p text:style-name="P4">nakkavad nahahaigused.</text:p>
        </text:list-item>
      </text:list>
      <text:p text:style-name="P1">Teie tagasiside protseduurist on alati väga oodatud! <text:line-break/><text:soft-page-break/><text:line-break/>Sellest, kas protseduur täitis teie lootused ja ootused võite informeerida juba näiteks protseduuri tegijat. Samuti on oodatud Teie kirjad Rehe hotell Tervisekeskusele. Teie tagasiside abil saaksime oma teenused Teile veel meelepärasemateks kujundada!<text:line-break/><text:line-break/><text:span text:style-name="T3">Protseduuride valiku ja hinnad leiate </text:span><text:a xlink:type="simple" xlink:href="http://www.rehehotell.ee/" text:style-name="Internet_20_link" text:visited-style-name="Visited_20_Internet_20_Link"><text:span text:style-name="T3">www.rehehotell.ee</text:span></text:a><text:span text:style-name="T3"> <text:s/>Tervisekeskuse alt.</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Verdana" svg:font-family="Verdana, 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5T13:49:17.218000000</meta:creation-date>
    <dc:date>2015-09-15T13:52:03.245000000</dc:date>
    <meta:editing-duration>PT2M46S</meta:editing-duration>
    <meta:editing-cycles>1</meta:editing-cycles>
    <meta:document-statistic meta:table-count="0" meta:image-count="0" meta:object-count="0" meta:page-count="2" meta:paragraph-count="28" meta:word-count="311" meta:character-count="2330" meta:non-whitespace-character-count="2060"/>
    <meta:generator>LibreOffice/4.4.1.2$Windows_x86 LibreOffice_project/45e2de17089c24a1fa810c8f975a7171ba4cd432</meta:generator>
  </office:meta>
</office:document-meta>
</file>