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officeooo:rsid="003641d2" officeooo:paragraph-rsid="003641d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fo:font-weight="bold" officeooo:rsid="00140761" officeooo:paragraph-rsid="00140761"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rsid="001801b4" officeooo:paragraph-rsid="001801b4"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rsid="001fec42" officeooo:paragraph-rsid="001fec42"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officeooo:rsid="0020592d" officeooo:paragraph-rsid="0020592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officeooo:rsid="002f2a68" officeooo:paragraph-rsid="002f2a68"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officeooo:rsid="0023886c" officeooo:paragraph-rsid="0023886c"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officeooo:paragraph-rsid="003641d2" style:font-size-asian="12pt" style:font-name-complex="Liberation Serif1" style:font-size-complex="12pt"/>
    </style:style>
    <style:style style:name="P9" style:family="paragraph" style:parent-style-name="Standard">
      <style:paragraph-properties fo:text-align="justify" style:justify-single-word="false"/>
      <style:text-properties style:font-name="Times New Roman" fo:font-size="12pt" officeooo:rsid="00140761" officeooo:paragraph-rsid="00140761"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140761" officeooo:paragraph-rsid="0015b2ce"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15b2ce" officeooo:paragraph-rsid="0015b2ce"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normal" officeooo:rsid="001801b4" officeooo:paragraph-rsid="001801b4"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rsid="001fec42" officeooo:paragraph-rsid="001fec42"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officeooo:rsid="0020592d" officeooo:paragraph-rsid="0020592d"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officeooo:rsid="0023886c" officeooo:paragraph-rsid="0023886c"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officeooo:rsid="0038c7df" officeooo:paragraph-rsid="0038c7df"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rsid="003641d2" officeooo:paragraph-rsid="003641d2"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officeooo:rsid="00327268" officeooo:paragraph-rsid="00327268"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3aabd4" officeooo:paragraph-rsid="003aabd4"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officeooo:rsid="003aabd4" officeooo:paragraph-rsid="003c2b29"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font-weight="normal" officeooo:rsid="003c2b29" officeooo:paragraph-rsid="003c2b29"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officeooo:rsid="003c5dca" officeooo:paragraph-rsid="003c5dca" style:font-size-asian="12pt" style:font-weight-asian="normal" style:font-size-complex="12pt" style:font-weight-complex="normal"/>
    </style:style>
    <style:style style:name="P23" style:family="paragraph" style:parent-style-name="Standard" style:list-style-name="WW8Num78">
      <style:paragraph-properties fo:line-height="150%" fo:text-align="justify" style:justify-single-word="false"/>
      <style:text-properties style:font-name="Times New Roman" fo:font-size="12pt" officeooo:paragraph-rsid="003641d2" style:font-size-asian="12pt" style:font-name-complex="Liberation Serif1" style:font-size-complex="12pt"/>
    </style:style>
    <style:style style:name="P24" style:family="paragraph" style:parent-style-name="Standard" style:list-style-name="WW8Num78">
      <style:paragraph-properties fo:line-height="150%" fo:text-align="justify" style:justify-single-word="false"/>
      <style:text-properties style:font-name="Times New Roman" fo:font-size="12pt" officeooo:paragraph-rsid="003641d2" style:font-size-asian="12pt" style:font-size-complex="12pt"/>
    </style:style>
    <style:style style:name="P25" style:family="paragraph" style:parent-style-name="Standard" style:list-style-name="WW8Num78">
      <style:paragraph-properties fo:line-height="150%" fo:text-align="justify" style:justify-single-word="false"/>
      <style:text-properties style:font-name="Times New Roman" fo:font-size="12pt" fo:font-weight="normal" officeooo:rsid="003641d2" officeooo:paragraph-rsid="003641d2" style:font-size-asian="12pt" style:font-weight-asian="normal" style:font-name-complex="Liberation Serif1"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officeooo:rsid="0023886c" officeooo:paragraph-rsid="0023886c"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rsid="003fc54c" officeooo:paragraph-rsid="003fc54c" style:font-size-asian="12pt" style:font-weight-asian="normal" style:font-size-complex="12pt" style:font-weight-complex="normal"/>
    </style:style>
    <style:style style:name="T1" style:family="text">
      <style:text-properties officeooo:rsid="001fec42"/>
    </style:style>
    <style:style style:name="T2" style:family="text">
      <style:text-properties officeooo:rsid="0021efc2"/>
    </style:style>
    <style:style style:name="T3" style:family="text">
      <style:text-properties officeooo:rsid="00276f08"/>
    </style:style>
    <style:style style:name="T4" style:family="text">
      <style:text-properties officeooo:rsid="00344b09"/>
    </style:style>
    <style:style style:name="T5" style:family="text">
      <style:text-properties style:font-name-asian="Liberation Serif1" style:font-name-complex="Liberation Serif1"/>
    </style:style>
    <style:style style:name="T6" style:family="text">
      <style:text-properties style:font-name-complex="Liberation Serif1"/>
    </style:style>
    <style:style style:name="T7" style:family="text">
      <style:text-properties officeooo:rsid="0038c7df"/>
    </style:style>
    <style:style style:name="T8" style:family="text">
      <style:text-properties officeooo:rsid="003aa12f"/>
    </style:style>
    <style:style style:name="T9" style:family="text">
      <style:text-properties officeooo:rsid="003aabd4"/>
    </style:style>
    <style:style style:name="T10" style:family="text">
      <style:text-properties officeooo:rsid="003c2b29"/>
    </style:style>
    <style:style style:name="T11" style:family="text">
      <style:text-properties officeooo:rsid="00409c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 AA-LAN <text:span text:style-name="T9">Rehabilitatsioonikeskuse </text:span>tegevusaruanne 2014</text:p>
      <text:p text:style-name="P9"/>
      <text:p text:style-name="P9"/>
      <text:p text:style-name="P2">Sissejuhatus</text:p>
      <text:p text:style-name="P9"/>
      <text:p text:style-name="P9">AS AA-LAN osutab rehabilitatsiooniteenust alates 2008 aasta aprillist. Pakume teenust puuetaga täiskasvanutele ja lastele ning psüühilise erivajadusega inimestele. </text:p>
      <text:p text:style-name="P9">Meie missioon on tõsta erivajadustega inimeste sotsiaalset toimetulekut ning võimalusel neid tööturule integreerida.</text:p>
      <text:p text:style-name="P9">Oleme hetkel Eestis üks suurema lepingumahuga rehabilitatsiooniasutus, 2014 aasta lepimaht oli 283 696.05 eurot. </text:p>
      <text:p text:style-name="P10">Osutasime 2014 aastal teenust 728-le inimesele, kellest 125 olid lapsed ja 117 psüühikahäirega isikud. Puuetega täiskasvanutest osutasime teenust 486 inimele. </text:p>
      <text:p text:style-name="P11">Kõige enam osutasime füsioterapeudi teenus<text:span text:style-name="T7">t</text:span>, seejärel <text:s/><text:span text:style-name="T7">sotsiaaltöötaja teenust ning psühholoogi teenust. Rehabilitatsioonplaane koostasime 2014 aasta jooksul 124 tükki, neist 79 täiskasvanutele, 26 kuni 18-aastastele lastele ning 19 rehabilitatsiooniplaani psüühikahäiretega inimestele.</text:span></text:p>
      <text:p text:style-name="P10">Majutusteenust osutasime rehabilitatsiooniteenuse raames 646-le isikule.</text:p>
      <text:p text:style-name="P10"/>
      <text:p text:style-name="P1">Meie pikaajalised eesmärgid</text:p>
      <text:p text:style-name="P1"/>
      <text:p text:style-name="P8">AS AA-LAN on välja töötanud strateegilised eesmärgid, mille alusel tegutsetakse:</text:p>
      <text:list xml:id="list7003217745943744949" text:style-name="WW8Num78">
        <text:list-item>
          <text:p text:style-name="P23">Pakume kvaliteetset ja vajaduspõhist rehabilitatsiooniteenust.</text:p>
        </text:list-item>
        <text:list-item>
          <text:p text:style-name="P23">Läheneme igale kliendile individuaalselt ja juhtumipõhiselt.</text:p>
        </text:list-item>
        <text:list-item>
          <text:p text:style-name="P23">Kaasame protsessi kliendi lähivõrgustiku.</text:p>
        </text:list-item>
        <text:list-item>
          <text:p text:style-name="P24"><text:span text:style-name="T5"><text:s/></text:span><text:span text:style-name="T6">Hindame oma teenuste tulemuslikkust.</text:span></text:p>
        </text:list-item>
        <text:list-item>
          <text:p text:style-name="P23">Arendame teenuse kvaliteeti pidevalt.</text:p>
        </text:list-item>
        <text:list-item>
          <text:p text:style-name="P23">Meeskond on kompetentne ja täiendab end regulaarselt.</text:p>
        </text:list-item>
        <text:list-item>
          <text:p text:style-name="P23">Teeme tihedat koostööd partneritega ( SKA, KOV, Töötukassa, perearstid).</text:p>
        </text:list-item>
        <text:list-item>
          <text:p text:style-name="P23">Järgime andmekaitse nõudeid ja peame kinni konfidentsiaalsuse printsiibist.</text:p>
        </text:list-item>
        <text:list-item>
          <text:p text:style-name="P23">Oleme innovaatilised ning avatud.</text:p>
        </text:list-item>
        <text:list-item>
          <text:p text:style-name="P25">Anname panuse riigi sotsiaalteenuste arendamisse.</text:p>
        </text:list-item>
      </text:list>
      <text:p text:style-name="P10"/>
      <text:p text:style-name="P3">Kliendi rahulolu</text:p>
      <text:p text:style-name="P3"/>
      <text:p text:style-name="P12">AS AA-LAN viib aastaringselt läbi <text:span text:style-name="T7">kliendi </text:span>rahulo uuuringut, kus küsime klientide rahulolu nii teenuste, personali kui majutusruumide <text:span text:style-name="T1">kohta. Rahulolu küsitlus on anonüümne ning kõik kliendid saavad osaleda. Küsitluslehed saab võtta administraatori letilt ning täidetud lehed <text:s/>spetsiaalsesse kasti asetada. </text:span></text:p>
      <text:p text:style-name="P13"><text:span text:style-name="T9">Kokkuvõtte küsitlustest </text:span>teeme kaks korda aastas <text:span text:style-name="T9">lisaks </text:span><text:s/>kaasa<text:span text:style-name="T9">me </text:span>küsitlusse kliendi võrgustikku ning koostööpartnereid. </text:p>
      <text:p text:style-name="P16"><text:span text:style-name="T9">2014 aasta r</text:span>ahulolu uuringust tuleb välja, et kli<text:span text:style-name="T9">e</text:span>ndid on üldiselt rahul meie asutuse poolt pakutavate teenustega. Vene keelt kõnelevad kliendid on toonud puuduseks vene keelsete telekanalite vähesuse ning puudusena on veel mõnel korral märgitud õuealal pole piisavalt jalutamisvõimalust.</text:p>
      <text:p text:style-name="P16">Pakutavate rehabilitatsiooniteenustega ja personaliga ollakse väga rahul, kliendid soovivad taastusravi teenuseid lisaks. <text:span text:style-name="T9">Kliendi võrgustik on samuti rahul meie poolt pakutavate teenustega. Koostööparnereid 2014 aastal ei küsitletud.</text:span></text:p>
      <text:p text:style-name="P16"/>
      <text:p text:style-name="P16"><text:soft-page-break/></text:p>
      <text:p text:style-name="P13"/>
      <text:p text:style-name="P4">Personal</text:p>
      <text:p text:style-name="P4"/>
      <text:p text:style-name="P13">AS AA-LAN rehabilitatsioonikeskuse personal on kokku <text:span text:style-name="T8">22 </text:span>inimest, <text:span text:style-name="T8">kes </text:span>jaguneb järgnevalt:</text:p>
      <text:p text:style-name="P13"/>
      <text:p text:style-name="P13">sotsiaaltöötajad - <text:span text:style-name="T8">3</text:span></text:p>
      <text:p text:style-name="P13">psühholoogid - <text:span text:style-name="T8">5</text:span></text:p>
      <text:p text:style-name="P13">füsioterapeudid - <text:span text:style-name="T8">8</text:span></text:p>
      <text:p text:style-name="P13">logopeed-eripedagoogid - <text:span text:style-name="T8">2</text:span></text:p>
      <text:p text:style-name="P13">meditsiiniõed - <text:span text:style-name="T8">2</text:span></text:p>
      <text:p text:style-name="P13">eriarstid - <text:span text:style-name="T8">2</text:span></text:p>
      <text:p text:style-name="P13">administraatorid -<text:span text:style-name="T8">1</text:span></text:p>
      <text:p text:style-name="P13">juhataja - <text:span text:style-name="T8">1</text:span></text:p>
      <text:p text:style-name="P13"/>
      <text:p text:style-name="P13">Enamike spetsialistidega on sõlmitud Töövõtulepingud, kolm spetsialisti pakuvad teenust koostöölepingu alusel ning neljal töötajal on töösuhte aluseks Tööleping. </text:p>
      <text:p text:style-name="P14">Asutsuses läbisid töötajad erinevaid koolitusi ja seminare kokku 2014 aastal <text:span text:style-name="T11">60 t</text:span>undi. Põhiliselt toimusid erinevad rehabilitatsiooniteenuse arengut puudutavad seminarid ning osadel spetsialistidel ka erialased täiendused.</text:p>
      <text:p text:style-name="P14">Tagasiside koolitustegevusele on positiivne, töötajad on omandanud palju uusi oskusi ja teadmisi. </text:p>
      <text:p text:style-name="P16">Asutus viib kaks korda aastas läbi personali rahulolu uuringu ning alates 2015 aastast hakkavad toimuma arenguvestlused.</text:p>
      <text:p text:style-name="P16">Personali 2014 aasta rahuloluküsitlustest selgub, et üldiselt on vastanutel meeldiv keskkond, head töötingimused ning piisav juhendamine ja motiveerimine. Töötasu võiks enamike personaliliikmete <text:s/>sõnul olla suurem.</text:p>
      <text:p text:style-name="P16">Ettepanekutena on välja toodud, et töömaht kliendiga võiks olla suurem ning dokumentide vormistamist olla vähem.</text:p>
      <text:p text:style-name="P13"/>
      <text:p text:style-name="P5">Projektid</text:p>
      <text:p text:style-name="P5"/>
      <text:p text:style-name="P14">2014 aastal alustas AS AA-LAN EQUASS kvaliteedisüsteemi juurutamist ja rakendamist. Kvaliteedijuhtimissüsteemi lõppaudit toimub 2015 aasta sügisel. <text:span text:style-name="T2">Kvaliteedisüsteemi rakendamise käigus oleme võtnud kasutusele erinevaid meetmeid, et hinnata teenuste kvaliteeti ning tulemuslikkust. Oleme loonud uusi koostöösuhteid huvigruppidega ning saanud tagasisidet parema teenuse arendamiseks. EQUASSi rakendamise käigus oleme hakanud läbi viima rahulolu-uuringuid nii klientide, personali kui ka koostööpartnerite seas. </text:span></text:p>
      <text:p text:style-name="P14"/>
      <text:p text:style-name="P6">Investeeringud</text:p>
      <text:p text:style-name="P6"/>
      <text:p text:style-name="P18">AS AA-LAN investeeris 2014 aastal <text:span text:style-name="T4">Rehabilitatsioonikeskusesse ligikaudu 20 000 eurot. Soetati uusi töövahendeid füsioterapeudi teenuse parandamiseks ning teostati remonditöid keskkonna parandamiseks. Lisaks investeeriti töötajate koolitusteks ning ühisüritustesse, mis aitavad motivatsiooni tõsta. Samuti suurendati personali töötasu võimaluste piires.</text:span></text:p>
      <text:p text:style-name="P21">Spetsialistide töö lihtsustamiseks investeeriti kontoritarvetesse ning IT vahenditesse.</text:p>
      <text:p text:style-name="P22">Klientide rahulolu suurendamiseks paigaldati majutusruumidesse seintele kellad ning vaba aja sisustamiseks on võimalik laenutada käimiskeppe ning jalgrattaid.</text:p>
      <text:p text:style-name="P19"/>
      <text:p text:style-name="P19"/>
      <text:p text:style-name="P19"/>
      <text:p text:style-name="P19"/>
      <text:p text:style-name="P6"/>
      <text:p text:style-name="P7"><text:soft-page-break/>Eesmärgid järgmiseks aastaks</text:p>
      <text:p text:style-name="P7"/>
      <text:p text:style-name="P15">AS AA-LAN <text:span text:style-name="T3">on rehabilitatsiooniteenust osutanud alates 2007 aastast. Asutus on ühe suurima lepingumahuga rehabilitatsiooniteenuse pakkuja Eestis. Ettevõtte eesmärk on pakkuda kvaliteetset ja vajadusepõhist teenust ka edaspidi ning arendada programme, et veel tõhusamalt aidata kaasa puuetega inimeste kaasamisel ühiskonda. </text:span></text:p>
      <text:p text:style-name="P17">Järgmiseks aastaks planeerime saada asutusele EQUASS kvaliteedimärgi ning jätkata kvaliteediringi rakendamist. Lisaks loodame suurendada teenuse saajate hulka ning kaasata rohkem huvigruppe ning panustada lisaväärtusi ühiskonda.</text:p>
      <text:p text:style-name="P16">Planeerime investeerida personali arendamisse, et tagada professionaalsed ja motiveeritud spetsialistid. Pakume töötajatele supervisiooni ning pakume rohkem koolitusvõimalusi. </text:p>
      <text:p text:style-name="P20">Planeerime oma teenuse arendamiseks kaasata rohkem huvigruppe ning korraldada ümarlaudu nendega suhtlemiseks. <text:span text:style-name="T10">Samuti kutsume puuetega inimeste organisatsioone klientidele tutvustama oma tegevusi ja võimalusi. </text:span></text:p>
      <text:p text:style-name="P20"/>
      <text:p text:style-name="P15"/>
      <text:p text:style-name="P15"/>
      <text:p text:style-name="P15"/>
      <text:p text:style-name="P15"/>
      <text:p text:style-name="P15"/>
      <text:p text:style-name="P27">Koostanud: Liina Luhamaa</text:p>
      <text:p text:style-name="P27"/>
      <text:p text:style-name="P27"/>
      <text:p text:style-name="P27">Kinnitanud: Juhatuse lii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78z0" style:family="text">
      <style:text-properties style:font-name="Wingdings" fo:font-family="Wingdings" style:font-charset="x-symbol" style:font-name-complex="Wingdings" style:font-family-complex="Wingdings"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4:17:30.697000000</meta:creation-date>
    <dc:date>2015-10-15T10:44:20.197000000</dc:date>
    <meta:editing-duration>PT11H51S</meta:editing-duration>
    <meta:editing-cycles>14</meta:editing-cycles>
    <meta:generator>LibreOffice/4.4.1.2$Windows_x86 LibreOffice_project/45e2de17089c24a1fa810c8f975a7171ba4cd432</meta:generator>
    <meta:document-statistic meta:table-count="0" meta:image-count="0" meta:object-count="0" meta:page-count="3" meta:paragraph-count="54" meta:word-count="681" meta:character-count="5883" meta:non-whitespace-character-count="5249"/>
  </office:meta>
</office:document-meta>
</file>