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size="10pt" officeooo:rsid="00039d56" officeooo:paragraph-rsid="00039d56" style:font-size-asian="10pt" style:font-name-complex="Liberation Serif1" style:font-size-complex="10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0pt" officeooo:paragraph-rsid="00039d56" style:font-size-asian="10pt" style:font-name-complex="Liberation Serif1" style:font-size-complex="10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0pt" officeooo:rsid="0005423f" officeooo:paragraph-rsid="0005423f" style:font-size-asian="10pt" style:font-name-complex="Liberation Serif1" style:font-size-complex="10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officeooo:rsid="00039d56" officeooo:paragraph-rsid="00039d56" style:font-size-asian="12pt" style:font-weight-asian="bold" style:font-name-complex="Liberation Serif1" style:font-size-complex="12pt" style:font-weight-complex="bold"/>
    </style:style>
    <style:style style:name="T1" style:family="text">
      <style:text-properties officeooo:rsid="00039d5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Struktuur</text:p>
      <text:p text:style-name="P2">AS AA-LANi Rehabilitatsiooniteenust osutava osakonna struktuur koosneb <text:s/>ainuomanikust, juhatajast, raamatupidajast, administraatoritest ning <text:s/>rehabilitatsioonimeeskonna spetsialistidest. </text:p>
      <text:p text:style-name="P2">Personali moodustavad järgmised spetsialistid: </text:p>
      <text:p text:style-name="P1">administraator;</text:p>
      <text:p text:style-name="P2"><text:span text:style-name="T1">meeskonna juht-</text:span>koordinaator;</text:p>
      <text:p text:style-name="P1">eriarst;</text:p>
      <text:p text:style-name="P3">meditsiiniõde;</text:p>
      <text:p text:style-name="P2">sotsiaaltöötaja (2 ametikohta);</text:p>
      <text:p text:style-name="P2">psühholoog (3 ametikohta);</text:p>
      <text:p text:style-name="P2">logopeed-eripedagoog (2 ametikohta);</text:p>
      <text:p text:style-name="P2">füsioterapeut (4 ametikohta).</text:p>
      <text:p text:style-name="P2">Rehabilitatsioonimeeskonna spetsialistid töötavad Töövõtulepingu alusel osalise töökoormusega vastavalt klientide vajadustel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5T13:13:20.200000000</meta:creation-date>
    <dc:date>2015-09-15T13:41:08.273000000</dc:date>
    <meta:editing-duration>PT12M38S</meta:editing-duration>
    <meta:editing-cycles>1</meta:editing-cycles>
    <meta:document-statistic meta:table-count="0" meta:image-count="0" meta:object-count="0" meta:page-count="1" meta:paragraph-count="12" meta:word-count="46" meta:character-count="556" meta:non-whitespace-character-count="518"/>
    <meta:generator>LibreOffice/4.4.1.2$Windows_x86 LibreOffice_project/45e2de17089c24a1fa810c8f975a7171ba4cd432</meta:generator>
  </office:meta>
</office:document-meta>
</file>