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 style:font-name-complex="Times New Roman" fo:color="#3E4443" fo:language="en" fo:country="US"/>
    </style:style>
    <style:style style:name="T3" style:parent-style-name="StrongEmphasis" style:family="text">
      <style:text-properties style:font-name="Times New Roman" style:font-name-complex="Times New Roman" fo:color="#3E4443" fo:language="en" fo:country="US"/>
    </style:style>
    <style:style style:name="T4" style:parent-style-name="StrongEmphasis" style:family="text">
      <style:text-properties style:font-name="Times New Roman" style:font-name-complex="Times New Roman" fo:color="#3E4443" fo:language="en" fo:country="US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5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7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8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9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20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21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22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2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S AA-LAN</text:span><text:span text:style-name="T3"><text:s/></text:span><text:span text:style-name="T4">rehabilitatsioonimeeskonna koosseis:</text:span></text:p>
      <text:p text:style-name="P5"/>
      <text:p text:style-name="P6">Vilve Raudik - psühholoog</text:p>
      <text:p text:style-name="P7">Anne Nukk- eripedagoog</text:p>
      <text:p text:style-name="P8">Kaupo Saue - psühholoog</text:p>
      <text:p text:style-name="P9">Karin Aavik- õde</text:p>
      <text:p text:style-name="P10">Sirje Pärn- sotsiaaltöötaja, kogemusnõustaja</text:p>
      <text:p text:style-name="P11">Anneli Aasmaa-<text:s/>sotsiaaltöötaja</text:p>
      <text:p text:style-name="P12">Mari Haidak – füsioterapeut</text:p>
      <text:p text:style-name="P13">Sandra Pügi – füsioterapeut</text:p>
      <text:p text:style-name="P14">Olesja Rämson - sotsiaaltöötaja</text:p>
      <text:p text:style-name="P15">Liina Virolainen – kogemusnõustaja</text:p>
      <text:p text:style-name="P16">Krista Ruus<text:s/>–<text:s/>psühhiaater</text:p>
      <text:p text:style-name="P17">Astrit Karro – sotsiaaltöötaja</text:p>
      <text:p text:style-name="P18">Anu Täkker – eripedagoog</text:p>
      <text:p text:style-name="P19">Eda-Ann Värimäe – arst</text:p>
      <text:p text:style-name="P20">Milvi Sillard <text:s/>- med. õde</text:p>
      <text:p text:style-name="P21">Liina Padrik- sotsiaaltöötaja, juhataj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ina</dc:creator>
    <meta:creation-date>2019-01-17T12:05:00Z</meta:creation-date>
    <dc:date>2019-01-17T12:06:00Z</dc: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