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 fo:color="#3E4443" fo:font-size="10pt" style:font-size-asian="10pt" style:font-size-complex="10pt" fo:language="en" fo:country="US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5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6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7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8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9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0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1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2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3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4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5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6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  <style:style style:name="P17" style:parent-style-name="Textbody" style:family="paragraph">
      <style:paragraph-properties fo:text-align="justify"/>
      <style:text-properties style:font-name="Verdana, Arial, Helvetica, sans" fo:color="#3E4443" fo:font-size="8pt" style:font-size-asian="8pt"/>
    </style:style>
  </office:automatic-styles>
  <office:body>
    <office:text text:use-soft-page-breaks="true">
      <text:p text:style-name="P1"><text:span text:style-name="T2">AS AA-LANi rehabilitatsioonimeeskonna koosseis:</text:span></text:p>
      <text:p text:style-name="P3"/>
      <text:p text:style-name="P4">Silvia Pütsep – psühholoog</text:p>
      <text:p text:style-name="P5">Vilve Raudik - psühholoog</text:p>
      <text:p text:style-name="P6">Anne Nukk- eripedagoog</text:p>
      <text:p text:style-name="P7">Kaupo Saue - psühholoog</text:p>
      <text:p text:style-name="P8">Karin Aavik- õde</text:p>
      <text:p text:style-name="P9">Sirje Pärn-<text:s/>sotsiaaltöötaja, kogemusnõustaja</text:p>
      <text:p text:style-name="P10">Anneli Aasmaa- sotsiaaltöötaja</text:p>
      <text:p text:style-name="P11">Mari Haidak – füsioterapeut</text:p>
      <text:p text:style-name="P12">Sandra Pügi – füsioterapeut</text:p>
      <text:p text:style-name="P13">Olesja Rämson - sotsiaaltöötaja</text:p>
      <text:p text:style-name="P14">Liina Virolainen – kogemusnõustaja</text:p>
      <text:p text:style-name="P15">Krista Ruus - psühhiaater</text:p>
      <text:p text:style-name="P16">Liina<text:s/>Padrik- sotsiaaltöötaja, juhataja</text:p>
      <text:p text:style-name="P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ina</dc:creator>
    <meta:creation-date>2015-09-15T13:44:00Z</meta:creation-date>
    <dc:date>2018-08-30T12:43:00Z</dc:date>
    <meta:template xlink:href="Normal" xlink:type="simple"/>
    <meta:editing-cycles>14</meta:editing-cycles>
    <meta:editing-duration>PT1560S</meta:editing-duration>
    <meta:document-statistic meta:page-count="1" meta:paragraph-count="1" meta:word-count="64" meta:character-count="432" meta:row-count="3" meta:non-whitespace-character-count="369"/>
  </office:meta>
</office:document-meta>
</file>