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erif" svg:font-family="'Droid Serif', Georgia, 'Times New Roman', serif"/>
    <style:font-face style:name="Mangal1" svg:font-family="Mangal"/>
    <style:font-face style:name="arial" svg:font-family="arial, sans-serif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Droid Serif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71%" fo:widows="1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71%" fo:widows="1" fo:text-indent="0cm" style:auto-text-indent="false" fo:padding="0cm" fo:border="none"/>
      <style:text-properties officeooo:paragraph-rsid="000214f8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71%" fo:widows="1" fo:text-indent="0cm" style:auto-text-indent="false" fo:padding="0cm" fo:border="none"/>
      <style:text-properties officeooo:rsid="0002631f" officeooo:paragraph-rsid="0002631f"/>
    </style:style>
    <style:style style:name="P5" style:family="paragraph" style:parent-style-name="Heading_20_1">
      <style:text-properties style:font-name="Droid Serif"/>
    </style:style>
    <style:style style:name="T1" style:family="text">
      <style:text-properties fo:font-variant="normal" fo:text-transform="none" fo:color="#444444" style:font-name="inherit" fo:font-size="10.5pt" fo:letter-spacing="normal" fo:font-style="normal" fo:font-weight="normal" fo:padding="0cm" fo:border="none"/>
    </style:style>
    <style:style style:name="T2" style:family="text">
      <style:text-properties fo:font-variant="normal" fo:text-transform="none" fo:color="#444444" style:font-name="inherit" fo:font-size="10.5pt" fo:letter-spacing="normal" fo:font-style="normal" fo:font-weight="normal" officeooo:rsid="000214f8" fo:padding="0cm" fo:border="none"/>
    </style:style>
    <style:style style:name="T3" style:family="text">
      <style:text-properties fo:font-variant="normal" fo:text-transform="none" fo:color="#444444" style:text-line-through-style="none" style:text-line-through-type="none" style:font-name="inherit" fo:font-size="10.5pt" fo:letter-spacing="normal" fo:font-style="normal" style:text-underline-style="none" fo:font-weight="normal" style:text-blinking="false" fo:padding="0cm" fo:border="none"/>
    </style:style>
    <style:style style:name="T4" style:family="text">
      <style:text-properties fo:font-variant="normal" fo:text-transform="none" fo:color="#444444" style:text-line-through-style="none" style:text-line-through-type="none" style:font-name="inherit" fo:font-size="10.5pt" fo:letter-spacing="normal" fo:font-style="normal" style:text-underline-style="none" fo:font-weight="normal" officeooo:rsid="000214f8" style:text-blinking="false" fo:padding="0cm" fo:border="none"/>
    </style:style>
    <style:style style:name="T5" style:family="text">
      <style:text-properties fo:font-variant="normal" fo:text-transform="none" fo:color="#265e15" style:text-line-through-style="none" style:text-line-through-type="none" style:font-name="inherit" fo:font-size="10.5pt" fo:letter-spacing="normal" fo:font-style="normal" style:text-underline-style="none" fo:font-weight="normal" style:text-blinking="false" fo:padding="0cm" fo:border="none"/>
    </style:style>
    <style:style style:name="T6" style:family="text">
      <style:text-properties fo:font-variant="normal" fo:text-transform="none" fo:color="#265e15" style:text-line-through-style="none" style:text-line-through-type="none" style:font-name="inherit" fo:font-size="10.5pt" fo:letter-spacing="normal" fo:font-style="normal" style:text-underline-style="none" fo:font-weight="normal" officeooo:rsid="000214f8" style:text-blinking="false" fo:padding="0cm" fo:border="none"/>
    </style:style>
    <style:style style:name="T7" style:family="text">
      <style:text-properties fo:font-variant="normal" fo:text-transform="none" fo:color="#006621" style:text-line-through-style="none" style:text-line-through-type="none" style:font-name="arial" fo:font-size="10.5pt" fo:letter-spacing="normal" fo:font-style="normal" style:text-underline-style="none" fo:font-weight="normal" style:text-blinking="false" fo:padding="0cm" fo:border="none"/>
    </style:style>
    <style:style style:name="T8" style:family="text">
      <style:text-properties fo:font-variant="normal" fo:text-transform="none" fo:color="#006621" style:text-line-through-style="none" style:text-line-through-type="none" style:font-name="arial" fo:font-size="10.5pt" fo:letter-spacing="normal" fo:font-style="normal" style:text-underline-style="none" fo:font-weight="normal" officeooo:rsid="000214f8" style:text-blinking="false" fo:padding="0cm" fo:border="none"/>
    </style:style>
    <style:style style:name="T9" style:family="text">
      <style:text-properties fo:font-variant="normal" fo:text-transform="none" fo:color="#006621" style:text-line-through-style="none" style:text-line-through-type="none" style:font-name="arial" fo:font-size="10.5pt" fo:letter-spacing="normal" fo:font-style="normal" style:text-underline-style="none" fo:font-weight="bold" style:text-blinking="false" fo:padding="0cm" fo:border="none"/>
    </style:style>
    <style:style style:name="T10" style:family="text">
      <style:text-properties fo:font-variant="normal" fo:text-transform="none" fo:color="#006621" style:text-line-through-style="none" style:text-line-through-type="none" style:font-name="arial" fo:font-size="10.5pt" fo:letter-spacing="normal" fo:font-style="normal" style:text-underline-style="none" fo:font-weight="bold" officeooo:rsid="000214f8" style:text-blinking="false" fo:padding="0cm" fo:border="none"/>
    </style:style>
    <style:style style:name="T11" style:family="text">
      <style:text-properties officeooo:rsid="000214f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11">K</text:span>oostööpartnerid</text:h>
      <text:p text:style-name="P1"/>
      <text:p text:style-name="P2"><text:span text:style-name="T1">Sotsiaalministeerium – </text:span><text:a xlink:type="simple" xlink:href="http://www.sm.ee/" text:style-name="Internet_20_link" text:visited-style-name="Visited_20_Internet_20_Link"><text:span text:style-name="T5">www.sm.ee</text:span></text:a></text:p>
      <text:p text:style-name="P2"><text:span text:style-name="T1">Eesti Töötukassa – </text:span><text:a xlink:type="simple" xlink:href="http://www.tootukassa.ee/" text:style-name="Internet_20_link" text:visited-style-name="Visited_20_Internet_20_Link"><text:span text:style-name="T5">www.tootukassa.ee</text:span></text:a></text:p>
      <text:p text:style-name="P2"><text:span text:style-name="T1">Tartu Linnavalitsus – </text:span><text:a xlink:type="simple" xlink:href="http://www.tartu.ee/" text:style-name="Internet_20_link" text:visited-style-name="Visited_20_Internet_20_Link"><text:span text:style-name="T5">www.tartu.ee</text:span></text:a></text:p>
      <text:p text:style-name="P2"><text:span text:style-name="T1">Sotsiaalkindlustusamet -</text:span><text:a xlink:type="simple" xlink:href="http://sotsiaalkindlustusamet.ee/" text:style-name="Internet_20_link" text:visited-style-name="Visited_20_Internet_20_Link"><text:span text:style-name="T5">http://sotsiaalkindlustusamet.ee</text:span></text:a></text:p>
      <text:p text:style-name="P2"><text:span text:style-name="T1">TÜ Psühhiaatriakliinik – </text:span><text:a xlink:type="simple" xlink:href="http://www.kliinikum.ee/psyhhiaatriakliinik/" text:style-name="Internet_20_link" text:visited-style-name="Visited_20_Internet_20_Link"><text:span text:style-name="T5">http://www.kliinikum.ee/psyhhiaatriakliinik</text:span></text:a></text:p>
      <text:p text:style-name="P2"><text:span text:style-name="T1">Puuetega Inimeste Koda – </text:span><text:a xlink:type="simple" xlink:href="http://www.epikoda.ee/" text:style-name="Internet_20_link" text:visited-style-name="Visited_20_Internet_20_Link"><text:span text:style-name="T5">www.epikoda.ee</text:span></text:a></text:p>
      <text:p text:style-name="P2"><text:span text:style-name="T1">Astangu Kutserehabilitatsiooni Keskus – </text:span><text:a xlink:type="simple" xlink:href="http://www.astangu.ee/" text:style-name="Internet_20_link" text:visited-style-name="Visited_20_Internet_20_Link"><text:span text:style-name="T5">www.astangu.ee</text:span></text:a></text:p>
      <text:p text:style-name="P3"><text:span text:style-name="T2">Lastekaitseliit </text:span><text:span text:style-name="T1"><text:s/>– </text:span><text:span text:style-name="T7">www.</text:span><text:span text:style-name="T9">lastekaitseliit</text:span><text:span text:style-name="T7">.ee</text:span><text:span text:style-name="T5"> </text:span></text:p>
      <text:p text:style-name="P3"><text:span text:style-name="T4">Põlva Roosi Kool– </text:span><text:span text:style-name="T10">roosikool</text:span><text:span text:style-name="T8">.ee</text:span><text:span text:style-name="T6"> </text:span></text:p>
      <text:p text:style-name="P3"><text:span text:style-name="T4">SA Perekodu– </text:span><text:span text:style-name="T6">http://www.perekodu.eu</text:span></text:p>
      <text:p text:style-name="P3"><text:span text:style-name="T4">Valga Puuetega Inimeste Kodu– </text:span><text:a xlink:type="simple" xlink:href="http://valgakoda.ee/" text:style-name="Internet_20_link" text:visited-style-name="Visited_20_Internet_20_Link"><text:span text:style-name="T6">http://valgakoda.ee</text:span></text:a></text:p>
      <text:p text:style-name="P4"><text:span text:style-name="T3">Ülenurme vald -</text:span><text:span text:style-name="T4"> </text:span><text:span text:style-name="T5">http://www.ylenurme.ee/</text:span></text:p>
      <text:p text:style-name="P3"><text:span text:style-name="T4">Kallaste Linnavalitsus–</text:span><text:a xlink:type="simple" xlink:href="http://www.kallaste.ee/" text:style-name="Internet_20_link" text:visited-style-name="Visited_20_Internet_20_Link"><text:span text:style-name="T6">http://www.kallaste.ee</text:span></text:a></text:p>
      <text:p text:style-name="P3"><text:span text:style-name="T4">Puhja vald–</text:span><text:span text:style-name="T6">http://www.puhja.ee</text:span></text:p>
      <text:p text:style-name="P3"><text:span text:style-name="T4">Laeva vald–</text:span><text:a xlink:type="simple" xlink:href="http://laevavv.kovtp.ee/" text:style-name="Internet_20_link" text:visited-style-name="Visited_20_Internet_20_Link"><text:span text:style-name="T6">http://laevavv.kovtp.ee/</text:span></text:a></text:p>
      <text:p text:style-name="P3"><text:span text:style-name="T4">Kohtla-Järve Sotsiaalhoolekandekeskuse sotsiaalmaj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roid Serif" svg:font-family="'Droid Serif', Georgia, 'Times New Roman', serif"/>
    <style:font-face style:name="Mangal1" svg:font-family="Mangal"/>
    <style:font-face style:name="arial" svg:font-family="arial, sans-serif"/>
    <style:font-face style:name="inherit" svg:font-family="inheri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3T13:49:52.369000000</meta:creation-date>
    <dc:date>2015-10-13T14:07:08.890000000</dc:date>
    <meta:editing-duration>PT2M6S</meta:editing-duration>
    <meta:editing-cycles>1</meta:editing-cycles>
    <meta:document-statistic meta:table-count="0" meta:image-count="0" meta:object-count="0" meta:page-count="1" meta:paragraph-count="17" meta:word-count="52" meta:character-count="692" meta:non-whitespace-character-count="650"/>
    <meta:generator>LibreOffice/4.4.1.2$Windows_x86 LibreOffice_project/45e2de17089c24a1fa810c8f975a7171ba4cd432</meta:generator>
  </office:meta>
</office:document-meta>
</file>