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1a7d"/>
    </style:style>
    <style:style style:name="P2" style:family="paragraph" style:parent-style-name="Standard">
      <style:text-properties fo:font-size="14pt" officeooo:paragraph-rsid="00051a7d" style:font-size-asian="14pt" style:font-size-complex="14pt"/>
    </style:style>
    <style:style style:name="P3" style:family="paragraph" style:parent-style-name="Standard">
      <style:text-properties fo:font-size="16pt" fo:font-weight="bold" officeooo:paragraph-rsid="00051a7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style:shadow="none"/>
      <style:text-properties fo:font-size="12pt" officeooo:paragraph-rsid="00051a7d" style:font-size-asian="12pt" style:font-size-complex="12pt"/>
    </style:style>
    <style:style style:name="P5" style:family="paragraph" style:parent-style-name="Standard">
      <style:paragraph-properties fo:line-height="150%" style:shadow="none"/>
      <style:text-properties fo:font-size="12pt" officeooo:paragraph-rsid="0006bf65" style:font-size-asian="12pt" style:font-size-complex="12pt"/>
    </style:style>
    <style:style style:name="P6" style:family="paragraph" style:parent-style-name="Standard">
      <style:paragraph-properties fo:line-height="150%" style:shadow="none"/>
      <style:text-properties fo:font-size="12pt" officeooo:paragraph-rsid="00088f9c" style:font-size-asian="12pt" style:font-size-complex="12pt"/>
    </style:style>
    <style:style style:name="P7" style:family="paragraph" style:parent-style-name="Standard">
      <style:paragraph-properties fo:line-height="150%" style:shadow="none"/>
      <style:text-properties fo:font-size="14pt" fo:font-weight="bold" officeooo:paragraph-rsid="00088f9c" style:font-size-asian="14pt" style:font-weight-asian="bold" style:font-size-complex="14pt" style:font-weight-complex="bold"/>
    </style:style>
    <style:style style:name="T1" style:family="text">
      <style:text-properties officeooo:rsid="00051a7d"/>
    </style:style>
    <style:style style:name="T2" style:family="text">
      <style:text-properties officeooo:rsid="0006bf65"/>
    </style:style>
    <style:style style:name="T3" style:family="text">
      <style:text-properties officeooo:rsid="00088f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2"><text:span text:style-name="T1"/></text:p>
      <text:p text:style-name="P3"><text:span text:style-name="T1">Hinnakiri</text:span></text:p>
      <text:p text:style-name="P2"><text:span text:style-name="T1"/></text:p>
      <text:p text:style-name="P1"><text:span text:style-name="T1"/></text:p>
      <text:p text:style-name="P4"><text:span text:style-name="T1">Rehabilitatsiooniplaani koostamine </text:span><text:span text:style-name="T2">(ühe spetsialisti hinnang)</text:span><text:span text:style-name="T1"><text:tab/><text:tab/>25€/ tund </text:span></text:p>
      <text:p text:style-name="P4"><text:span text:style-name="T1">Rehabilitatsiooniplaani täiendamine ja tulemuste hindamine<text:tab/><text:tab/>25€/tund </text:span></text:p>
      <text:p text:style-name="P5"><text:span text:style-name="T1">Füsioterapeudi teenus<text:tab/></text:span><text:span text:style-name="T2">(sh hindamine ja nõustamine)</text:span><text:span text:style-name="T1"><text:tab/><text:tab/><text:tab/>25€/tund</text:span></text:p>
      <text:p text:style-name="P4"><text:span text:style-name="T1">Füsioterapeudi grupitöö<text:tab/><text:tab/><text:tab/><text:tab/><text:tab/><text:tab/><text:tab/>10€/tund</text:span></text:p>
      <text:p text:style-name="P4"><text:span text:style-name="T1">Sotsiaaltöötaja teenus<text:tab/></text:span><text:span text:style-name="T2">(sh hindamine ja nõustamine)</text:span><text:span text:style-name="T1"><text:tab/><text:tab/><text:tab/>25€/tund</text:span></text:p>
      <text:p text:style-name="P4"><text:span text:style-name="T1">Sotsiaaltöötaja perenõustamine<text:tab/><text:tab/><text:tab/><text:tab/><text:tab/><text:tab/>30€/tund</text:span></text:p>
      <text:p text:style-name="P4"><text:span text:style-name="T1">Sotsiaaltöötaja grupitöö<text:tab/><text:tab/><text:tab/><text:tab/><text:tab/><text:tab/><text:tab/>10€/tund</text:span></text:p>
      <text:p text:style-name="P5"><text:span text:style-name="T1">Psühholoogi </text:span><text:span text:style-name="T2">teenus (sh hindamine ja nõustamine)</text:span><text:span text:style-name="T1"><text:tab/><text:tab/><text:tab/><text:tab/>25€/tund</text:span></text:p>
      <text:p text:style-name="P4"><text:span text:style-name="T1">Psühholoogi perenõustamine<text:tab/><text:tab/><text:tab/><text:tab/><text:tab/><text:tab/><text:tab/>30€/tund</text:span></text:p>
      <text:p text:style-name="P4"><text:span text:style-name="T1">Psühholoogi grupitöö<text:tab/><text:tab/><text:tab/><text:tab/><text:tab/><text:tab/><text:tab/><text:tab/>10€/tund<text:tab/></text:span></text:p>
      <text:p text:style-name="P4"><text:span text:style-name="T1">Eripedagoogi teenus<text:tab/><text:tab/><text:tab/><text:tab/><text:tab/><text:tab/><text:tab/><text:tab/>25€/tund</text:span></text:p>
      <text:p text:style-name="P4"><text:span text:style-name="T1">Eripedagoogi perenõustamine<text:tab/><text:tab/><text:tab/><text:tab/><text:tab/><text:tab/>30€/tund</text:span></text:p>
      <text:p text:style-name="P5"><text:span text:style-name="T1">Logopeedi teenus </text:span><text:span text:style-name="T2">(sh hindamine ja nõustamine)</text:span><text:span text:style-name="T1"><text:tab/><text:tab/><text:tab/><text:tab/>25€/tund</text:span></text:p>
      <text:p text:style-name="P4"><text:span text:style-name="T1">Logopeedi perenõustamine<text:tab/><text:tab/><text:tab/><text:tab/><text:tab/><text:tab/><text:tab/>30€/tund</text:span></text:p>
      <text:p text:style-name="P5"><text:span text:style-name="T1">Meditsiiniõe vastuvõtt</text:span><text:span text:style-name="T2">(sh hindamine ja nõustamine)</text:span><text:span text:style-name="T1"><text:tab/><text:tab/><text:tab/>25€/tund</text:span></text:p>
      <text:p text:style-name="P4"><text:span text:style-name="T1">Eriarsti vastuvõtt<text:tab/><text:tab/><text:tab/><text:tab/><text:tab/><text:tab/><text:tab/><text:tab/>40€/tund</text:span></text:p>
      <text:p text:style-name="P6"><text:span text:style-name="T3">Majutusteenus (koos toitlustamisega kolm korda päevas)<text:tab/><text:tab/><text:tab/>30€/ööpäev</text:span></text:p>
      <text:p text:style-name="P6"><text:span text:style-name="T3"/></text:p>
      <text:p text:style-name="P7"><text:span text:style-name="T3">Sotsiaalkindlustusameti suunamiskirjaga on teenused tasu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1:08:16.07</meta:creation-date>
    <dc:date>2015-12-01T11:52:33.39</dc:date>
    <meta:editing-duration>PT9M29S</meta:editing-duration>
    <meta:editing-cycles>1</meta:editing-cycles>
    <meta:document-statistic meta:table-count="0" meta:image-count="0" meta:object-count="0" meta:page-count="1" meta:paragraph-count="19" meta:word-count="87" meta:character-count="925" meta:non-whitespace-character-count="783"/>
    <meta:generator>LibreOffice/3.6$Windows_x86 LibreOffice_project/58f22d5-270d05a-e2abed1-ea17a85-9b5702</meta:generator>
  </office:meta>
</office:document-meta>
</file>