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 style:font-name-complex="Times New Roman" fo:color="#3E4443" fo:font-size="14pt" style:font-size-asian="14pt" style:font-size-complex="14pt" fo:language="en" fo:country="US"/>
    </style:style>
    <style:style style:name="P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6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8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5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 fo:color="#3E4443"/>
    </style:style>
    <style:style style:name="T17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Lõiguvaike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AS AA-LAN rehabilitatsioonimeeskonna koosseis:</text:span></text:p>
      <text:p text:style-name="P3"/>
      <text:p text:style-name="P4">Vilve Raudik - psühholoog</text:p>
      <text:p text:style-name="P5">Anne Nukk- eripedagoog</text:p>
      <text:p text:style-name="P6">Kaupo Saue - psühholoog</text:p>
      <text:p text:style-name="P7">Sirje Pärn- sotsiaaltöötaja, kogemusnõustaja</text:p>
      <text:p text:style-name="P8">Madli Viigimaa – füsioterapeut</text:p>
      <text:p text:style-name="P9">Lisanna Marta Tross -<text:s/>füsioterapeut</text:p>
      <text:p text:style-name="P10">Astrit Karro – sotsiaaltöötaja</text:p>
      <text:p text:style-name="P11">Eda-Ann Värimäe – arst</text:p>
      <text:p text:style-name="P12">Milvi Sillard - med. õde</text:p>
      <text:p text:style-name="P13">Heli Kreevald – logopeed/eripedagoog</text:p>
      <text:p text:style-name="P14">Liina Padrik- sotsiaaltöötaja</text:p>
      <text:p text:style-name="P15">Virge Hiir - koordinaator</text:p>
      <text:p text:style-name="P16"/>
      <text:p text:style-name="Standard"><text:span text:style-name="T17">Info ja aegade broneerimine telefonil<text:s/></text:span><text:span text:style-name="T18">502 3576</text:span><text:span text:style-name="T19"><text:s/>või<text:s/></text:span><text:span text:style-name="T20">virge</text:span><text:span text:style-name="T21">@rehehotell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ina</dc:creator>
    <meta:creation-date>2019-01-17T12:05:00Z</meta:creation-date>
    <dc:date>2022-05-26T06:18:00Z</dc:date>
    <meta:template xlink:href="Normal" xlink:type="simple"/>
    <meta:editing-cycles>10</meta:editing-cycles>
    <meta:editing-duration>PT480S</meta:editing-duration>
    <meta:document-statistic meta:page-count="1" meta:paragraph-count="1" meta:word-count="71" meta:character-count="476" meta:row-count="3" meta:non-whitespace-character-count="406"/>
  </office:meta>
</office:document-meta>
</file>