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laad" style:master-page-name="MP0" style:family="paragraph">
      <style:paragraph-properties fo:break-before="page"/>
      <style:text-properties style:font-name="Times New Roman" fo:font-weight="bold" style:font-weight-asian="bold" fo:font-size="16pt" style:font-size-asian="16pt" style:font-size-complex="16pt"/>
    </style:style>
    <style:style style:name="P2" style:parent-style-name="Normaallaad" style:family="paragraph">
      <style:text-properties style:font-name="Times New Roman" fo:font-size="12pt" style:font-size-asian="12pt" style:font-size-complex="12pt"/>
    </style:style>
    <style:style style:name="P3" style:parent-style-name="Normaallaad" style:family="paragraph">
      <style:text-properties style:font-name="Times New Roman" fo:font-size="12pt" style:font-size-asian="12pt" style:font-size-complex="12pt"/>
    </style:style>
    <style:style style:name="P4" style:parent-style-name="Normaallaad" style:family="paragraph">
      <style:text-properties style:font-name="Times New Roman" fo:font-weight="bold" style:font-weight-asian="bold" fo:font-size="12pt" style:font-size-asian="12pt" style:font-size-complex="12pt"/>
    </style:style>
    <style:style style:name="P5" style:parent-style-name="Normaallaad" style:family="paragraph">
      <style:text-properties style:font-name="Times New Roman" fo:font-size="12pt" style:font-size-asian="12pt" style:font-size-complex="12pt"/>
    </style:style>
    <style:style style:name="P6" style:parent-style-name="Normaallaad" style:family="paragraph">
      <style:text-properties style:font-name="Times New Roman" fo:font-size="12pt" style:font-size-asian="12pt" style:font-size-complex="12pt"/>
    </style:style>
    <style:style style:name="P7" style:parent-style-name="Normaallaad" style:family="paragraph">
      <style:text-properties style:font-name="Times New Roman" fo:font-size="12pt" style:font-size-asian="12pt" style:font-size-complex="12pt"/>
    </style:style>
    <style:style style:name="T8" style:parent-style-name="Lõiguvaikefont" style:family="text">
      <style:text-properties style:font-name="Times New Roman" fo:font-weight="bold" style:font-weight-asian="bold" fo:font-size="12pt" style:font-size-asian="12pt" style:font-size-complex="12pt"/>
    </style:style>
    <style:style style:name="T9" style:parent-style-name="Lõiguvaikefont" style:family="text">
      <style:text-properties style:font-name="Times New Roman" fo:font-size="12pt" style:font-size-asian="12pt" style:font-size-complex="12pt"/>
    </style:style>
    <style:style style:name="T10" style:parent-style-name="Lõiguvaikefont" style:family="text">
      <style:text-properties style:font-name="Times New Roman" fo:font-size="12pt" style:font-size-asian="12pt" style:font-size-complex="12pt"/>
    </style:style>
    <style:style style:name="P11" style:parent-style-name="Normaallaad" style:family="paragraph">
      <style:text-properties style:font-name="Times New Roman" fo:font-size="12pt" style:font-size-asian="12pt" style:font-size-complex="12pt"/>
    </style:style>
    <style:style style:name="P12" style:parent-style-name="Normaallaad" style:family="paragraph">
      <style:text-properties style:font-name="Times New Roman" fo:font-weight="bold" style:font-weight-asian="bold" fo:font-size="12pt" style:font-size-asian="12pt" style:font-size-complex="12pt"/>
    </style:style>
    <style:style style:name="P13" style:parent-style-name="Normaallaad" style:family="paragraph">
      <style:text-properties style:font-name="Times New Roman" fo:font-size="12pt" style:font-size-asian="12pt" style:font-size-complex="12pt"/>
    </style:style>
    <style:style style:name="T14" style:parent-style-name="Lõiguvaike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 style:parent-style-name="Lõiguvaikefont" style:family="text">
      <style:text-properties style:font-name="Times New Roman" fo:font-size="12pt" style:font-size-asian="12pt" style:font-size-complex="12pt"/>
    </style:style>
    <style:style style:name="T16" style:parent-style-name="Lõiguvaikefont" style:family="text">
      <style:text-properties style:font-name="Times New Roman" fo:font-size="12pt" style:font-size-asian="12pt" style:font-size-complex="12pt"/>
    </style:style>
    <style:style style:name="T17" style:parent-style-name="Lõiguvaike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 style:parent-style-name="Lõiguvaikefont" style:family="text">
      <style:text-properties style:font-name="Times New Roman" fo:font-size="12pt" style:font-size-asian="12pt" style:font-size-complex="12pt"/>
    </style:style>
    <style:style style:name="P19" style:parent-style-name="Normaallaad" style:family="paragraph">
      <style:text-properties style:font-name="Times New Roman" fo:font-size="12pt" style:font-size-asian="12pt" style:font-size-complex="12pt"/>
    </style:style>
    <style:style style:name="T20" style:parent-style-name="Lõiguvaikefont" style:family="text">
      <style:text-properties style:font-name="Times New Roman" fo:font-weight="bold" style:font-weight-asian="bold" fo:font-size="12pt" style:font-size-asian="12pt" style:font-size-complex="12pt"/>
    </style:style>
    <style:style style:name="P21" style:parent-style-name="Normaallaad" style:family="paragraph">
      <style:text-properties style:font-name="Times New Roman" fo:font-size="12pt" style:font-size-asian="12pt" style:font-size-complex="12pt"/>
    </style:style>
    <style:style style:name="P22" style:parent-style-name="Normaallaad" style:family="paragraph">
      <style:text-properties style:font-name="Times New Roman" fo:font-size="12pt" style:font-size-asian="12pt" style:font-size-complex="12pt"/>
    </style:style>
    <style:style style:name="P23" style:parent-style-name="Normaallaad" style:family="paragraph">
      <style:text-properties style:font-name="Times New Roman" fo:font-weight="bold" style:font-weight-asian="bold" fo:font-size="12pt" style:font-size-asian="12pt" style:font-size-complex="12pt"/>
    </style:style>
    <style:style style:name="P24" style:parent-style-name="Normaallaad" style:family="paragraph">
      <style:text-properties style:font-name="Times New Roman" fo:font-size="12pt" style:font-size-asian="12pt" style:font-size-complex="12pt"/>
    </style:style>
    <style:style style:name="P25" style:parent-style-name="Normaallaad" style:family="paragraph">
      <style:text-properties style:font-name="Times New Roman" fo:font-size="12pt" style:font-size-asian="12pt" style:font-size-complex="12pt"/>
    </style:style>
    <style:style style:name="P26" style:parent-style-name="Normaallaad" style:family="paragraph">
      <style:text-properties style:font-name="Times New Roman" fo:font-size="12pt" style:font-size-asian="12pt" style:font-size-complex="12pt"/>
    </style:style>
    <style:style style:name="P27" style:parent-style-name="Normaallaad" style:family="paragraph">
      <style:text-properties style:font-name="Times New Roman" fo:font-size="12pt" style:font-size-asian="12pt" style:font-size-complex="12pt"/>
    </style:style>
    <style:style style:name="P28" style:parent-style-name="Normaallaad" style:family="paragraph">
      <style:paragraph-properties fo:text-align="justify" fo:margin-bottom="0in"/>
    </style:style>
    <style:style style:name="T29" style:parent-style-name="Lõiguvaikefont" style:family="text">
      <style:text-properties style:font-name="Times New Roman" fo:font-weight="bold" style:font-weight-asian="bold" fo:font-size="12pt" style:font-size-asian="12pt" style:font-size-complex="12pt"/>
    </style:style>
    <style:style style:name="T30" style:parent-style-name="Lõiguvaikefont" style:family="text">
      <style:text-properties style:font-name="Times New Roman" fo:font-size="12pt" style:font-size-asian="12pt" style:font-size-complex="12pt"/>
    </style:style>
    <style:style style:name="T31" style:parent-style-name="Lõiguvaikefont" style:family="text">
      <style:text-properties style:font-name="Times New Roman" fo:font-size="12pt" style:font-size-asian="12pt" style:font-size-complex="12pt"/>
    </style:style>
    <style:style style:name="T32" style:parent-style-name="Lõiguvaikefont" style:family="text">
      <style:text-properties style:font-name="Times New Roman" fo:font-size="12pt" style:font-size-asian="12pt" style:font-size-complex="12pt"/>
    </style:style>
    <style:style style:name="T33" style:parent-style-name="Lõiguvaikefont" style:family="text">
      <style:text-properties style:font-name="Times New Roman" fo:color="#000000" style:letter-kerning="true" fo:font-size="12pt" style:font-size-asian="12pt" style:font-size-complex="12pt" fo:language="et" fo:country="EE"/>
    </style:style>
    <style:style style:name="P34" style:parent-style-name="Normaallaad" style:family="paragraph">
      <style:paragraph-properties fo:text-align="justify" fo:margin-bottom="0in"/>
      <style:text-properties style:font-name="Times New Roman" fo:color="#000000" style:letter-kerning="true" fo:font-size="12pt" style:font-size-asian="12pt" style:font-size-complex="12pt" fo:language="et" fo:country="EE"/>
    </style:style>
    <style:style style:name="P35" style:parent-style-name="Normaallaad" style:family="paragraph">
      <style:text-properties style:font-name="Times New Roman" fo:color="#000000" style:letter-kerning="true" fo:font-size="12pt" style:font-size-asian="12pt" style:font-size-complex="12pt" fo:language="et" fo:country="EE"/>
    </style:style>
    <style:style style:name="T36" style:parent-style-name="Lõiguvaikefont" style:family="text">
      <style:text-properties style:font-name="Times New Roman" fo:font-weight="bold" style:font-weight-asian="bold" fo:font-size="12pt" style:font-size-asian="12pt" style:font-size-complex="12pt"/>
    </style:style>
    <style:style style:name="T37" style:parent-style-name="Lõiguvaikefont" style:family="text">
      <style:text-properties style:font-name="Times New Roman" fo:font-size="12pt" style:font-size-asian="12pt" style:font-size-complex="12pt"/>
    </style:style>
    <style:style style:name="T38" style:parent-style-name="Lõiguvaikefont" style:family="text">
      <style:text-properties style:font-name="Times New Roman" fo:font-size="12pt" style:font-size-asian="12pt" style:font-size-complex="12pt"/>
    </style:style>
    <style:style style:name="P39" style:parent-style-name="Normaallaad" style:family="paragraph">
      <style:text-properties style:font-name="Times New Roman" fo:font-size="12pt" style:font-size-asian="12pt" style:font-size-complex="12pt"/>
    </style:style>
    <style:style style:name="P40" style:parent-style-name="Normaallaad" style:family="paragraph">
      <style:text-properties style:font-name="Times New Roman" fo:font-size="12pt" style:font-size-asian="12pt" style:font-size-complex="12pt"/>
    </style:style>
    <style:style style:name="P41" style:parent-style-name="Normaallaad" style:family="paragraph">
      <style:text-properties style:font-name="Times New Roman" fo:font-size="12pt" style:font-size-asian="12pt" style:font-size-complex="12pt"/>
    </style:style>
    <style:style style:name="P42" style:parent-style-name="Normaallaad" style:family="paragraph">
      <style:text-properties style:font-name="Times New Roman" fo:font-size="12pt" style:font-size-asian="12pt" style:font-size-complex="12pt"/>
    </style:style>
    <style:style style:name="P43" style:parent-style-name="Normaallaad" style:family="paragraph">
      <style:text-properties style:font-name="Times New Roman" fo:font-size="12pt" style:font-size-asian="12pt" style:font-size-complex="12pt"/>
    </style:style>
    <style:style style:name="P44" style:parent-style-name="Normaallaad" style:family="paragraph">
      <style:text-properties style:font-name="Times New Roman" fo:font-size="12pt" style:font-size-asian="12pt" style:font-size-complex="12pt"/>
    </style:style>
    <style:style style:name="T45" style:parent-style-name="Lõiguvaikefont" style:family="text">
      <style:text-properties style:font-name="Times New Roman" fo:font-size="12pt" style:font-size-asian="12pt" style:font-size-complex="12pt"/>
    </style:style>
    <style:style style:name="T46" style:parent-style-name="Lõiguvaikefont" style:family="text">
      <style:text-properties style:font-name="Times New Roman" fo:font-size="12pt" style:font-size-asian="12pt" style:font-size-complex="12pt"/>
    </style:style>
    <style:style style:name="T47" style:parent-style-name="Hüperlink" style:family="text">
      <style:text-properties style:font-name="Times New Roman" fo:font-size="12pt" style:font-size-asian="12pt" style:font-size-complex="12pt"/>
    </style:style>
    <style:style style:name="T48" style:parent-style-name="Lõiguvaikefont" style:family="text">
      <style:text-properties style:font-name="Times New Roman" fo:font-size="12pt" style:font-size-asian="12pt" style:font-size-complex="12pt"/>
    </style:style>
    <style:style style:name="T49" style:parent-style-name="Lõiguvaikefont" style:family="text">
      <style:text-properties style:font-name="Times New Roman" fo:font-size="12pt" style:font-size-asian="12pt" style:font-size-complex="12pt"/>
    </style:style>
  </office:automatic-styles>
  <office:body>
    <office:text text:use-soft-page-breaks="true">
      <text:p text:style-name="P1">Rehe hotelli ja Tervisekeskuse privaatsuspoliitika</text:p>
      <text:p text:style-name="P2">Rehe hotell ja Rehe Tervisekeskus (AS AA-LAN) <text:s/>on registreeritud delikaatsete isikuandmete töötleja ning vastutab selle eest, et Teie<text:s/>isikuandmed oleks <text:s/>alati kaitstud. Tegutseme <text:s/>kooskõlas kõigi vastavate Euroopa Liidu õigusaktide ja Eesti Vabariigi seadustega.</text:p>
      <text:p text:style-name="P3"/>
      <text:p text:style-name="P4">Isikuandmete kogumine</text:p>
      <text:p text:style-name="P5">Isikuandmed on kõik andmed, mida te meile esitate või mis saavad meile teatavaks, kui teete broneeringu, küsite lisainfot mõne vormi kaudu, ostate kinkekaarte või registreerite ennast läbi kolmanda osapoole. Andmete kogumine võib toimuda veebilehel, e-maili või telefoni teel ning hotelli või tervisekeskusesse registreerimisel.<text:s/></text:p>
      <text:p text:style-name="P6">Vastavalt õigusaktitedel võime hotelli registreerijatelt koguda järgnevaid isikuandmeid: nimi, sünnikuupäev, kontaktandmed, auto registreerimisnumber, dokumendi number. Kui te teete broneeringu ettevõttele küsime ettevõtte nime, registrikoodi ja kontaktandmeid.<text:s/></text:p>
      <text:p text:style-name="P7">Säilitame ka turvakaamera salvestisi turvalisuse kaalutlustel ning ettevõte vara kaitseks.<text:s/></text:p>
      <text:p text:style-name="Normaallaad"><text:span text:style-name="T8">Delikaatseid isikuandmeid</text:span><text:span text:style-name="T9"><text:s/>kogume rehabilitatsiooniteenuse osutamisel. Neid andmeid töötleme  selleks, et leevendada kliendi <text:s/>vaevusi, hoida ära terviseseisundi halvenemist ning taastada<text:s/></text:span><text:span text:style-name="T10">iseseisev toimetulek</text:span></text:p>
      <text:p text:style-name="P11">Tervisekeskusesse registreerimisel kogume vastavalt seadusele SKA või Töötukassa poolt väljastatud suunamisdokumentidel olevaid andmeid ning lisaks lepingutega nõutavaid andmeid.<text:s/></text:p>
      <text:p text:style-name="P12">Isikuandmete töötlemine</text:p>
      <text:p text:style-name="P13">Kõik kogutud andmed (isikuandmed ja andmed maksete kohta) on konfidentisiaalsed ega avaldata kolmandatele osapooltele. Kõik kliendi andmed on kaitstud Eesti andmekaitse õigusaktidega.</text:p>
      <text:p text:style-name="Normaallaad"><text:span text:style-name="T14">Delikaatsed isikuandmed</text:span><text:span text:style-name="T15"><text:s/>on nähtavad vaid teenuse osutamisega seotud isikutele ning neid edastatakse lep</text:span><text:span text:style-name="T16">inguga ettenähtud kolmandatele pooltele krüpteeritult.</text:span></text:p>
      <text:p text:style-name="Normaallaad"><text:span text:style-name="T17">Delikaatsete isikuandmete</text:span><text:span text:style-name="T18"><text:s/>käitlemisel taotleme teie nõusolekut – kuid teadke, et teil on õigus igal ajal oma nõusolek tagasi võtta.</text:span></text:p>
      <text:p text:style-name="P19"/>
      <text:p text:style-name="Normaallaad"><text:span text:style-name="T20">Millisel õiguslikul alusel me teie andmeid töötleme?</text:span></text:p>
      <text:p text:style-name="P21"><text:line-break/>Teie andmete töötlemisel tugineme erinevatele õiguslikele alustele:</text:p>
      <text:p text:style-name="P22">vajadus luua teiega lepinguline suhe või täita teiega sõlmitud lepingut.<text:s/></text:p>
      <text:p text:style-name="P23">Isikuandmete <text:s/>jagamine.<text:line-break/></text:p>
      <text:p text:style-name="P24">Avaliku võimu organid ja valitsusasutused: me võime jagada andmeid asutustega, kui me oleme seadusega kohustatud andmeid jagama või andmete jagamine on vajalik meie õiguste kaitseks;</text:p>
      <text:soft-page-break/>
      <text:p text:style-name="P25">Professionaalsed nõustajad ja muud: me võime jagada teie andmeid professionaalsete nõustajatega nagu audiitorid, advokaadid, raamatupidajad ja muud nõustamisteenust pakkuvad isikud;</text:p>
      <text:p text:style-name="P26">Kolmandad isikud seoses ettevõtte tehingutega: Aeg-ajalt võime jagada teie andmeid kolmandate isikutega korporatiivse tehingu, näiteks ettevõtte või selle osa müügi raames teisele ettevõttele. Samuti ettevõtte ümberkorraldamise, ühisettevõtte loomise,<text:s/>ühinemise või muul viisil ettevõtte vara ümberpaigutamise raames.</text:p>
      <text:p text:style-name="P27">Juhul kui jagame teie andmeid ülaltoodud isikutega, siis tagame teie andmete kaitse meie ja sellise isiku vahel sõlmitavas andmetöötluslepingus.</text:p>
      <text:p text:style-name="P28"><text:span text:style-name="T29">Kui kaua me teie andmeid säilitame?</text:span><text:span text:style-name="T30"><text:line-break/></text:span><text:span text:style-name="T31">Säilitame</text:span><text:span text:style-name="T32"><text:s/>teie andmeid niikaua kuni see on vajalik erinevate andme töötlemise eesmärkide täitmiseks</text:span><text:span text:style-name="T33"><text:s/></text:span></text:p>
      <text:p text:style-name="P34">Andmeid säilitatakse vastavalt seadusele vähemalt kolm aastat ja neid ei kustutata ka andmesubjekti taotlusel. Peale teenuse osutamist osad andmed kustutatakse kolme aasta möödumisel. Andmed, mis on vajalikud võimalike õigusvaidluste pidamiseks säilitatakse 13 aastat alates teenuse osutamise lõpetamisest Samuti säilitatakse andmed, mis tuleb raamatupidamisseaduse alusel säilitada 7 aastat alates majandusaasta lõppemisest mille jooksul andmed tekkisid.<text:s/></text:p>
      <text:p text:style-name="P35">Töötajate andmeid säilitatakse vähemalt 13 aastat õigusvaidluste pidamiseks vajalikus osas ning raamatupidamisseaduses sätestatud andmed 7 aastat alates majandusaasta lõppemisest, mille jooksul andmed tekkisid.<text:s/></text:p>
      <text:p text:style-name="Normaallaad"><text:span text:style-name="T36">Millised on teie õigused seoses oma andmetega?</text:span><text:span text:style-name="T37"><text:line-break/></text:span><text:span text:style-name="T38">Teil on andmesubjektina järgmised õigused:</text:span></text:p>
      <text:p text:style-name="P39">Õigus andmetega tutvuda – teil on õigus teada, milliseid andmeid teie kohta säilitatakse ja kuidas neid töödeldakse.</text:p>
      <text:p text:style-name="P40">Õigus andmete parandamisele – teil on õigus nõuda oma isikuandmete parandamist, juhul kui need on ebaõiged.</text:p>
      <text:p text:style-name="P41">Õigus andmete kustutamisele („õigus olla unustatud“) – teil on teatud juhtudel õigus nõuda, et me teie<text:s/>isikuandmed kustutaksime (nt kui meil ei ole neid enam vaja, te võtate tagasi meile andmete töötlemiseks antud nõusoleku, jne).</text:p>
      <text:p text:style-name="P42">Õigus töötlemise piiramisele – teil on teatud juhtudel õigus keelata või piirata oma isikuandmete töötlemist teatud ajaks (nt kui olete esitanud vastuväite andmetöötluse osas).</text:p>
      <text:p text:style-name="P43">Õigus esitada vastuväiteid – konkreetsest olukorrast lähtuvalt on teil õigus esitada oma isikuandmete töötlemise osas vastuväiteid kui teie andmete töötlemine toimub meie õigustatud huvist lähtudes või avalikust huvist lähtudes. Otseturunduse eesmärgil isikuandmete töötlemisele võib esitada vastuväiteid igal ajal.</text:p>
      <text:p text:style-name="P44">Andmete ülekandmise õigus – teil õigus nõuda enda poolt meile edastatud andmete ülekandmist endale masinloetaval kujul. Võite nõuda andmete ülekandmist ka otse teisele vastutavale töötlejale, kuid seda ainult juhul, kui see on tehniliselt teostatav. Ülekandmise õigus kehtib ainult nende andmete puhul, mida me töötleme teie nõusoleku alusel või teiega sõlmitud lepingu täitmiseks.</text:p>
      <text:p text:style-name="Normaallaad"><text:span text:style-name="T45">Isikuandmete töötlemi</text:span><text:span text:style-name="T46">sega seonduvate küsimuste puhul võtke meiega ühendust e-posti teel<text:s/></text:span><text:a xlink:href="mailto:rehehotell@rehehotell.ee" office:target-frame-name="_top" xlink:show="replace"><text:span text:style-name="T47">rehehotell@rehehotell.ee</text:span></text:a><text:span text:style-name="T48"><text:s/> või telefonil +37255914586</text:span></text:p>
      <text:soft-page-break/>
      <text:p text:style-name="Normaallaad"><text:span text:style-name="T4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Normaallaadveeb" style:display-name="Normaallaad (veeb)" style:family="paragraph" style:parent-style-name="Normaallaad">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Hüperlink" style:display-name="Hüperlink" style:family="text" style:parent-style-name="Lõiguvaikefont">
      <style:text-properties fo:color="#0000FF" style:text-underline-type="single" style:text-underline-style="solid" style:text-underline-width="auto" style:text-underline-mode="continuous" style:text-underline-color="font-color"/>
    </style:style>
    <style:style style:name="Lahendamatamainimine" style:display-name="Lahendamata mainimine" style:family="text" style:parent-style-name="Lõiguvaike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ina</meta:initial-creator>
    <dc:creator>Liina</dc:creator>
    <meta:creation-date>2018-05-23T12:26:00Z</meta:creation-date>
    <dc:date>2018-06-29T12:36:00Z</dc:date>
    <meta:template xlink:href="Normal" xlink:type="simple"/>
    <meta:editing-cycles>15</meta:editing-cycles>
    <meta:editing-duration>PT84180S</meta:editing-duration>
    <meta:document-statistic meta:page-count="3" meta:paragraph-count="10" meta:word-count="802" meta:character-count="5366" meta:row-count="38" meta:non-whitespace-character-count="4574"/>
  </office:meta>
</office:document-meta>
</file>